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fo:color="#ff0000" style:font-name="Times New Roman" fo:font-weight="bold" style:font-weight-asian="bold" style:font-name-complex="Times New Roman1"/>
    </style:style>
    <style:style style:name="P9" style:family="paragraph" style:parent-style-name="Standard" style:master-page-name="Standard">
      <style:paragraph-properties style:page-number="auto"/>
    </style:style>
    <style:style style:name="P10" style:family="paragraph" style:parent-style-name="Text_20_body">
      <style:paragraph-properties fo:text-align="end" style:justify-single-word="false"/>
    </style:style>
    <style:style style:name="P11" style:family="paragraph" style:parent-style-name="List_20_Paragraph" style:list-style-name="WWNum1">
      <style:paragraph-properties fo:margin-top="0cm" fo:margin-bottom="0cm" fo:line-height="100%" fo:text-align="justify" style:justify-single-word="false"/>
    </style:style>
    <style:style style:name="P12" style:family="paragraph" style:parent-style-name="List_20_Paragraph" style:list-style-name="WWNum2">
      <style:paragraph-properties fo:margin-top="0cm" fo:margin-bottom="0cm" fo:line-height="100%" fo:text-align="justify" style:justify-single-word="false"/>
    </style:style>
    <style:style style:name="P13" style:family="paragraph" style:parent-style-name="List_20_Paragraph" style:list-style-name="WWNum1">
      <style:paragraph-properties fo:margin-top="0cm" fo:margin-bottom="0cm" fo:line-height="100%" fo:text-align="justify" style:justify-single-word="false"/>
      <style:text-properties style:font-name="Times New Roman" style:font-name-complex="Times New Roman1"/>
    </style:style>
    <style:style style:name="P14" style:family="paragraph" style:parent-style-name="Title">
      <style:paragraph-properties fo:margin-left="0cm" fo:margin-right="0cm" fo:margin-top="0cm" fo:margin-bottom="0.071cm" fo:text-indent="0cm" style:auto-text-indent="false"/>
    </style:style>
    <style:style style:name="P15" style:family="paragraph" style:parent-style-name="Subtitle">
      <style:paragraph-properties fo:margin-left="0cm" fo:margin-right="0cm" fo:margin-top="0cm" fo:margin-bottom="0.071cm" fo:text-indent="0cm" style:auto-text-indent="false"/>
    </style:style>
    <style:style style:name="P16" style:family="paragraph" style:parent-style-name="Subtitle">
      <style:paragraph-properties fo:margin-left="0cm" fo:margin-right="0cm" fo:margin-top="0.106cm" fo:margin-bottom="0.106cm" fo:text-indent="0cm" style:auto-text-indent="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fo:color="#ff0000" style:font-name="Times New Roman" fo:font-weight="bold" style:font-weight-asian="bold" style:font-name-complex="Times New Roman1"/>
    </style:style>
    <style:style style:name="T6" style:family="text">
      <style:text-properties fo:font-size="16pt" fo:letter-spacing="0.176cm" style:font-size-asian="16pt" style:font-size-complex="16pt"/>
    </style:style>
    <style:style style:name="T7" style:family="text">
      <style:text-properties fo:font-size="12pt" fo:letter-spacing="0.035cm" style:font-size-asian="12pt" style:font-size-complex="12pt"/>
    </style:style>
    <style:style style:name="T8" style:family="text">
      <style:text-properties fo:font-variant="normal" fo:text-transform="none" fo:font-size="10pt" fo:letter-spacing="normal" fo:font-weight="normal" style:font-size-asian="10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č.j.: KHSOC/09759/2020/RED</text:span></text:p>
      <text:p text:style-name="P1"><text:span text:style-name="T2">VEŘEJNÁ VÝZVA – ZAMĚSTNANCI <text:s/>- DOPLNĚNÍ</text:span></text:p>
      <text:p text:style-name="P2"><text:span text:style-name="T1">Krajská hygienická stanice Olomouckého kraje se sídlem v Olomouci (dále jen „KHS“), v souladu s § 82 odst. 2 písm. w) zákona <text:s/>č. 258/2000 Sb., o ochraně veřejného zdraví a o změně některých souvisejících zákonů, ve znění pozdějších předpisů, v návaznosti na nařízení mimořádných opatření při epidemii č.j. KHSOC/09068/2020/RED, č.j.: KSOC/09179/2020/RED ze dne 16.3.2020 a č.j.: KHSOC/09649/2020/RED („dále jen „mimořádná opatření“), tímto</text:span></text:p>
      <text:p text:style-name="P1"><text:span text:style-name="T2">vyzývá</text:span></text:p>
      <text:p text:style-name="P2"><text:span text:style-name="T4">všechny osoby,</text:span><text:span text:style-name="T3"> </text:span><text:span text:style-name="T4">nacházející se od 16.3.2020 od 03:00 hod uvnitř i vně <text:s/>katastrálních území <text:s/>obcí</text:span><text:span text:style-name="T2"> </text:span><text:span text:style-name="T1">Chořelice, Chudobín, Litovel, Myslechovice, Nasobůrky, Nová Ves u Litovle, Rozvadovice, Savín, Tři Dvory u Litovle, Unčovice, Víska u Litovle, Benkov u Střelic, Brníčko, Dětřichov, Dolní Sukolom, Horní Sukolom, Nová Dědina u Uničova, Renoty, Střelice u Litovle, Uničov, Červenka (dále jen katastrální území), <text:s/>a v důsledku <text:s/>těchto mimořádných opatření nebyly vpuštěny do těchto katastrálních území za účelem výkonu práce, </text:span></text:p>
      <text:p text:style-name="P4"><text:span text:style-name="T1">aby v případě:</text:span></text:p>
      <text:list xml:id="list1736317989690479587" text:style-name="WWNum1">
        <text:list-item>
          <text:p text:style-name="P11"><text:span text:style-name="T2">pokud jsou v pracovněprávním poměru (který zakládá účast na nemocenském pojištění), který nemohou</text:span><text:span text:style-name="T1"> z důvodu vydání mimořádných opatření </text:span><text:span text:style-name="T2">vykonávat</text:span><text:span text:style-name="T1">, </text:span></text:p>
        </text:list-item>
        <text:list-item>
          <text:p text:style-name="P11"><text:span text:style-name="T2">pokud se jedná o osoby samostatně výdělečně činné (OSVČ), které si dobrovolně hradí nemocenské pojištění a které nemohou </text:span><text:span text:style-name="T1">z důvodu vydání mimořádných opatření </text:span><text:span text:style-name="T2">vykonávat tuto činnost,</text:span></text:p>
        </text:list-item>
      </text:list>
      <text:p text:style-name="P4"><text:span text:style-name="T1"><text:s/></text:span></text:p>
      <text:p text:style-name="P4"><text:span text:style-name="T1"><text:s/></text:span><text:span text:style-name="T2">podaly na KHS žádost (</text:span><text:a xlink:type="simple" xlink:href="http://www.khsolc.cz/files/ncov/formular_karantena_20200324.docx" text:style-name="Internet_20_link" text:visited-style-name="Visited_20_Internet_20_Link"><text:span text:style-name="T2">viz. příloha</text:span></text:a><text:bookmark text:name="_GoBack"/><text:span text:style-name="T2">) o potvrzení karantény, která musí obsahovat:</text:span></text:p>
      <text:list xml:id="list31657135" text:continue-numbering="true" text:style-name="WWNum1">
        <text:list-item>
          <text:p text:style-name="P11"><text:span text:style-name="T1">jméno a příjmení,</text:span></text:p>
        </text:list-item>
        <text:list-item>
          <text:p text:style-name="P11"><text:span text:style-name="T2">rodné číslo,</text:span><text:span text:style-name="T1"> (pokud není přiděleno, pak datum narození či evidenční číslo pojištěnce)</text:span></text:p>
        </text:list-item>
        <text:list-item>
          <text:p text:style-name="P11"><text:span text:style-name="T1">adresa pobytu v době zahájení karantény,</text:span></text:p>
        </text:list-item>
        <text:list-item>
          <text:p text:style-name="P11"><text:span text:style-name="T1">název a adresa zaměstnavatele, </text:span></text:p>
        </text:list-item>
        <text:list-item>
          <text:p text:style-name="P11"><text:span text:style-name="T1">v případě OSVČ identifikační údaje firmy,</text:span></text:p>
        </text:list-item>
        <text:list-item>
          <text:p text:style-name="P11"><text:span text:style-name="T2">přesné časové vymezení, od kdy do kdy nemohly pracovní činnost vykonávat,</text:span></text:p>
        </text:list-item>
        <text:list-item>
          <text:p text:style-name="P13"/>
        </text:list-item>
        <text:list-item>
          <text:p text:style-name="P11"><text:span text:style-name="T1">estné prohlášení, že v rámci karantény nevykonávají žádnou výdělečnou činnost.</text:span></text:p>
        </text:list-item>
      </text:list>
      <text:p text:style-name="P6"/>
      <text:p text:style-name="P5"><text:span text:style-name="T2">ŽÁDOST SE PODÁVÁ POUZE ELEKTRONICKY NA ADRESU: </text:span><text:a xlink:type="simple" xlink:href="mailto:potvrzeni.karantena@khsolc.cz" text:style-name="Internet_20_link" text:visited-style-name="Visited_20_Internet_20_Link"><text:span text:style-name="T2">potvrzeni.karantena@khsolc.cz</text:span></text:a></text:p>
      <text:p text:style-name="P6"/>
      <text:p text:style-name="P4"><text:span text:style-name="T2">Po obdržení žádosti vydá KHS toto potvrzení, které zašle přímo zaměstnavateli nebo na uvedenou adresu OSVČ a dále na Okresní správu sociálního zabezpečení Olomouc.</text:span></text:p>
      <text:p text:style-name="P8"/>
      <text:p text:style-name="P4"><text:span text:style-name="T5">Následně jsou tyto osoby povinny bezodkladně na výše uvedenou elektronickou adresu zaslat informaci obsahující datum nástupu zpět do zaměstnání (u OSVČ datum obnovení výkonu činnosti), pokud toto datum je dřívější než datum, kterým budou ukončena mimořádná opatření.</text:span></text:p>
      <text:p text:style-name="P6"/>
      <text:p text:style-name="P4"><text:span text:style-name="T2">Potvrzení se nevydává</text:span><text:span text:style-name="T1"> v případě,</text:span></text:p>
      <text:list xml:id="list9061977642485247306" text:style-name="WWNum2">
        <text:list-item>
          <text:p text:style-name="P12"><text:span text:style-name="T1">pokud tato osoba již čerpá jinou dávku nemocenského zabezpečení (ošetřování člena rodiny, dočasná pracovní neschopnost, peněžitá pomoc v mateřství apod.)</text:span></text:p>
        </text:list-item>
      </text:list>
      <text:p text:style-name="P7"/>
      <text:p text:style-name="P4"><text:span text:style-name="T1">Pokud osoba nemá možnost elektronického zaslání, lze tyto údaje předat na místní obecní úřad. </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cs" style:country-asian="CZ" style:font-style-asian="italic"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left="3cm" fo:margin-right="0cm" fo:margin-top="0cm" fo:margin-bottom="0cm" fo:line-height="100%" fo:text-align="center" style:justify-single-word="false" fo:text-indent="0cm" style:auto-text-indent="false"/>
      <style:text-properties fo:text-transform="uppercase" style:font-name="Times New Roman" fo:font-size="18pt" fo:letter-spacing="0.212cm" fo:font-weight="bold" style:font-name-asian="Times New Roman1" style:font-size-asian="18pt" style:language-asian="cs" style:country-asian="CZ" style:font-weight-asian="bold" style:font-name-complex="Times New Roman1" style:font-size-complex="10pt" style:font-weight-complex="bold"/>
    </style:style>
    <style:style style:name="Subtitle" style:family="paragraph" style:parent-style-name="Standard" style:next-style-name="Text_20_body" style:default-outline-level="" style:list-style-name="" style:class="chapter">
      <style:paragraph-properties fo:margin-left="3cm" fo:margin-right="0cm" fo:margin-top="0cm" fo:margin-bottom="0cm" fo:line-height="100%" fo:text-align="center" style:justify-single-word="false" fo:text-indent="0cm" style:auto-text-indent="false"/>
      <style:text-properties fo:text-transform="uppercase" style:font-name="Times New Roman" fo:font-size="16pt" fo:letter-spacing="0.141cm" fo:font-style="italic" fo:font-weight="bold" style:font-name-asian="Times New Roman1" style:font-size-asian="16pt" style:language-asian="cs" style:country-asian="CZ" style:font-style-asian="italic" style:font-weight-asian="bold" style:font-name-complex="Times New Roman1" style:font-size-complex="10pt" style:font-style-complex="italic"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Základní_20_text_20_Char" style:display-name="Základní text Char" style:family="text" style:parent-style-name="Default_20_Paragraph_20_Font">
      <style:text-properties style:font-name="Times New Roman" fo:font-size="12pt" fo:font-style="italic" style:font-name-asian="Times New Roman1" style:font-size-asian="12pt" style:language-asian="cs" style:country-asian="CZ" style:font-style-asian="italic" style:font-name-complex="Times New Roman1" style:font-size-complex="10pt"/>
    </style:style>
    <style:style style:name="Název_20_Char" style:display-name="Název Char" style:family="text" style:parent-style-name="Default_20_Paragraph_20_Font">
      <style:text-properties fo:text-transform="uppercase" style:font-name="Times New Roman" fo:font-size="18pt" fo:letter-spacing="0.212cm" fo:font-weight="bold" style:font-name-asian="Times New Roman1" style:font-size-asian="18pt" style:language-asian="cs" style:country-asian="CZ" style:font-weight-asian="bold" style:font-name-complex="Times New Roman1" style:font-size-complex="10pt" style:font-weight-complex="bold"/>
    </style:style>
    <style:style style:name="Podnadpis_20_Char" style:display-name="Podnadpis Char" style:family="text" style:parent-style-name="Default_20_Paragraph_20_Font">
      <style:text-properties fo:text-transform="uppercase" style:font-name="Times New Roman" fo:font-size="16pt" fo:letter-spacing="0.141cm" fo:font-weight="bold" style:font-name-asian="Times New Roman1" style:font-size-asian="16pt" style:language-asian="cs" style:country-asian="CZ"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margin-left="0cm" fo:margin-right="0cm" fo:margin-top="0cm" fo:margin-bottom="0.071cm" fo:text-indent="0cm" style:auto-text-indent="false"/>
    </style:style>
    <style:style style:name="MP2" style:family="paragraph" style:parent-style-name="Subtitle">
      <style:paragraph-properties fo:margin-left="0cm" fo:margin-right="0cm" fo:margin-top="0cm" fo:margin-bottom="0.071cm" fo:text-indent="0cm" style:auto-text-indent="false"/>
    </style:style>
    <style:style style:name="MP3" style:family="paragraph" style:parent-style-name="Subtitle">
      <style:paragraph-properties fo:margin-left="0cm" fo:margin-right="0cm" fo:margin-top="0.106cm" fo:margin-bottom="0.106cm" fo:text-indent="0cm" style:auto-text-indent="false"/>
    </style:style>
    <style:style style:name="MP4" style:family="paragraph" style:parent-style-name="Text_20_body">
      <style:paragraph-properties fo:text-align="end" style:justify-single-word="false"/>
    </style:style>
    <style:style style:name="MT1" style:family="text">
      <style:text-properties fo:font-size="16pt" fo:letter-spacing="0.176cm" style:font-size-asian="16pt" style:font-size-complex="16pt"/>
    </style:style>
    <style:style style:name="MT2" style:family="text">
      <style:text-properties fo:font-size="12pt" fo:letter-spacing="0.035cm" style:font-size-asian="12pt" style:font-size-complex="12pt"/>
    </style:style>
    <style:style style:name="MT3" style:family="text">
      <style:text-properties fo:font-variant="normal" fo:text-transform="none" fo:font-size="10pt" fo:letter-spacing="normal" fo:font-weight="normal" style:font-size-asian="10pt" style:font-weight-asian="normal"/>
    </style:style>
    <style:page-layout style:name="Mpm1">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page-layout>
  </office:automatic-styles>
  <office:master-styles>
    <style:master-page style:name="Standard" style:page-layout-name="Mpm1">
      <style:header>
        <text:p text:style-name="MP1"><text:span text:style-name="MT1">Krajská hygienická stanice</text:span></text:p>
        <text:p text:style-name="MP2"><text:span text:style-name="MT2">olomouckého <text:s/>KRAJE se sídlem v olomOuci</text:span></text:p>
        <text:p text:style-name="MP3"><text:span text:style-name="MT3">Wolkerova 74/6, <text:s/>779 00 <text:s/>Olomouc, <text:s/>tel. 585 719 111, <text:s/>e-mail: epodatelna@khsolc.cz, <text:s/>ID: 7zyai4b</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Švarcová Zuzana</meta:initial-creator>
    <dc:creator>Švarcová Zuzana</dc:creator>
    <meta:editing-cycles>10</meta:editing-cycles>
    <meta:print-date>2020-03-24T11:24:00</meta:print-date>
    <meta:creation-date>2020-03-18T08:36:00</meta:creation-date>
    <dc:date>2020-03-24T11:54:00</dc:date>
    <meta:editing-duration>PT2M45S</meta:editing-duration>
    <meta:generator>OpenOffice/4.1.2$Win32 OpenOffice.org_project/412m3$Build-9782</meta:generator>
    <meta:document-statistic meta:table-count="0" meta:image-count="0" meta:object-count="0" meta:page-count="1" meta:paragraph-count="26" meta:word-count="396" meta:character-count="2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